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92cm" table:align="left"/>
    </style:style>
    <style:style style:name="Таблица1.A" style:family="table-column">
      <style:table-column-properties style:column-width="7.239cm"/>
    </style:style>
    <style:style style:name="Таблица1.B" style:family="table-column">
      <style:table-column-properties style:column-width="4.761cm"/>
    </style:style>
    <style:style style:name="Таблица1.C" style:family="table-column">
      <style:table-column-properties style:column-width="5.992cm"/>
    </style:style>
    <style:style style:name="Таблица1.A1" style:family="table-cell">
      <style:table-cell-properties fo:padding="0.097cm" fo:border="none"/>
    </style:style>
    <style:style style:name="Таблица1.B1" style:family="table-cell">
      <style:table-cell-properties fo:padding="0.097cm" fo:border-left="none" fo:border-right="none" fo:border-top="none" fo:border-bottom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_______________________________________________________________</text:p>
      <text:p text:style-name="P2">индивидуальный предприниматель (Ф.И.О.) (наименование юридического лица)</text:p>
      <text:p text:style-name="P1"><text:s/></text:p>
      <text:p text:style-name="P1">ИНН:___________________ <text:s/>ОГРН(ИП,ЮЛ) ________________________ </text:p>
      <text:p text:style-name="P5"/>
      <text:p text:style-name="P1">ОКВЭД __________________________</text:p>
      <text:p text:style-name="Standard"/>
      <text:p text:style-name="P6">____________________________________________________________________________</text:p>
      <text:p text:style-name="P2">(юридический адрес субъекта малого (среднего) предпринимательства)</text:p>
      <text:p text:style-name="P1"/>
      <text:p text:style-name="P1">_______________________________________________________________</text:p>
      <text:p text:style-name="P2">(номер телефона (факс))</text:p>
      <text:p text:style-name="P1"/>
      <text:p text:style-name="P1"/>
      <text:p text:style-name="Standard">Исх.№___ от «____»____________201__г.</text:p>
      <text:p text:style-name="Standard"/>
      <text:p text:style-name="P3">СПРАВКА</text:p>
      <text:p text:style-name="Standard"/>
      <text:p text:style-name="P9">_______________________________________________________________________________</text:p>
      <text:p text:style-name="P10">по состоянию на «_____»___________ 201__г. задолженности перед персоналом по выплате заработной платы не имеет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Руководитель организации</text:p>
            <text:p text:style-name="Table_20_Contents">(индивидуальный предприниматель)</text:p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7">(подпись)</text:p>
          </table:table-cell>
          <table:table-cell table:style-name="Таблица1.A1" office:value-type="string">
            <text:p text:style-name="P7">(Ф.И.О.)</text:p>
          </table:table-cell>
        </table:table-row>
        <table:table-row>
          <table:table-cell table:style-name="Таблица1.A1" office:value-type="string">
            <text:p text:style-name="Table_20_Contents">Бухгалтер</text:p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7">(подпись)</text:p>
          </table:table-cell>
          <table:table-cell table:style-name="Таблица1.A1" office:value-type="string">
            <text:p text:style-name="P7">(Ф.И.О.)</text:p>
          </table:table-cell>
        </table:table-row>
      </table:table>
      <text:p text:style-name="Standard"/>
      <text:p text:style-name="Standard">М.П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6:48:43.40</meta:creation-date>
    <dc:date>2013-05-24T12:08:25.73</dc:date>
    <meta:editing-duration>PT19M7S</meta:editing-duration>
    <meta:editing-cycles>5</meta:editing-cycles>
    <meta:generator>OpenOffice.org/3.4.1$Win32 OpenOffice.org_project/341m1$Build-9593</meta:generator>
    <meta:document-statistic meta:table-count="1" meta:image-count="0" meta:object-count="0" meta:page-count="1" meta:paragraph-count="21" meta:word-count="52" meta:character-count="795"/>
  </office:meta>
</office:document-meta>
</file>