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9.738cm" fo:margin-right="0cm" fo:text-align="justify" style:justify-single-word="false" fo:text-indent="-8.237cm" style:auto-text-indent="false"/>
    </style:style>
    <style:style style:name="P7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212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738cm" fo:margin-right="0cm" fo:text-align="justify" style:justify-single-word="false" fo:text-indent="1.501cm" style:auto-text-indent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2.138cm" fo:margin-right="0cm" fo:margin-top="0.212cm" fo:margin-bottom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____________________________________________________________________</text:p>
      <text:p text:style-name="P5">Индивидуальный предприниматель (Ф.И.О.) (наименование юридического лица)</text:p>
      <text:p text:style-name="P2"/>
      <text:p text:style-name="P2">ИНН ___________________ ОГРН (ИП, ЮЛ) __________________________</text:p>
      <text:p text:style-name="P2">ОКВЭД (основной код бюджетной классификации)</text:p>
      <text:p text:style-name="P2">_________________________________________________________________</text:p>
      <text:p text:style-name="P4">(юридический адрес субъекта малого (среднего) предпринимательства)</text:p>
      <text:p text:style-name="P2">____________________________________</text:p>
      <text:p text:style-name="P4">(номер телефона, факс)</text:p>
      <text:p text:style-name="P8"/>
      <text:p text:style-name="P7">Исх. №____ от __________ 201__ года</text:p>
      <text:p text:style-name="P7"/>
      <text:p text:style-name="P3">СПРАВКА</text:p>
      <text:p text:style-name="P3"/>
      <text:p text:style-name="P10">Средняя численность работников _________________________________</text:p>
      <text:p text:style-name="P12">____________________________________________________________________</text:p>
      <text:p text:style-name="P12">(с момента государственной регистрации физического лица в качестве индивидуального предпринимателя до даты подачи заявки на получение финансовой поддержки, поквартально нарастающим итогом) по состоянию на «____» _______________ 201__года составляет __________ (общее количество человек, работающих на предприятии), в том числе:</text:p>
      <text:p text:style-name="P13">I <text:span text:style-name="T1">квартал 201__года <text:s text:c="32"/>_________ чел.;</text:span></text:p>
      <text:p text:style-name="P13">II <text:span text:style-name="T1">квартал 201__года <text:s text:c="31"/>_________ чел.;</text:span></text:p>
      <text:p text:style-name="P13">III <text:span text:style-name="T1">квартал 201__года <text:s text:c="30"/>_________ чел.;</text:span></text:p>
      <text:p text:style-name="P13">IV <text:span text:style-name="T1">квартал 201__года <text:s text:c="30"/>_________ чел.</text:span></text:p>
      <text:p text:style-name="P9"/>
      <text:p text:style-name="P9"/>
      <text:p text:style-name="P9">Руководитель организации</text:p>
      <text:p text:style-name="P9">(индивидуальный предприниматель) ________________ /Ф.И.О./</text:p>
      <text:p text:style-name="P11">(подпись)</text:p>
      <text:p text:style-name="P11"/>
      <text:p text:style-name="P9">Бухгалтер<text:tab/><text:tab/><text:tab/><text:tab/><text:tab/> __________________ /Ф.И.О./</text:p>
      <text:p text:style-name="P11">(подпись)</text:p>
      <text:p text:style-name="P11"/>
      <text:p text:style-name="P6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7T10:38:58.40</meta:creation-date>
    <dc:date>2013-05-24T12:30:50.56</dc:date>
    <meta:editing-duration>PT31M55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23" meta:word-count="111" meta:character-count="1350"/>
  </office:meta>
</office:document-meta>
</file>