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738cm" fo:margin-right="0cm" fo:text-align="justify" style:justify-single-word="false" fo:text-indent="-8.237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38cm" fo:margin-right="0cm" fo:text-align="justify" style:justify-single-word="false" fo:text-indent="1.501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____________________________________________________________________</text:p>
      <text:p text:style-name="P5">Индивидуальный предприниматель (Ф.И.О.) (наименование юридического лица)</text:p>
      <text:p text:style-name="P2"/>
      <text:p text:style-name="P2">ИНН ___________________ ОГРН (ИП, ЮЛ) __________________________</text:p>
      <text:p text:style-name="P2">ОКВЭД (основной код бюджетной классификации)</text:p>
      <text:p text:style-name="P2">_________________________________________________________________</text:p>
      <text:p text:style-name="P4">(юридический адрес субъекта малого (среднего) предпринимательства)</text:p>
      <text:p text:style-name="P2">____________________________________</text:p>
      <text:p text:style-name="P4">(номер телефона, факс)</text:p>
      <text:p text:style-name="P8"/>
      <text:p text:style-name="P7">Исх. №____ от __________ 201__ года</text:p>
      <text:p text:style-name="P7"/>
      <text:p text:style-name="P3">СПРАВКА</text:p>
      <text:p text:style-name="P3"/>
      <text:p text:style-name="P9">ФОТ (наименование субъекта малого (среднего) предпринимательства) по состоянию на 01.___. 201__ года составляет (общая сумма фонда оплаты труда) __________ рублей, в т.ч.:</text:p>
      <text:p text:style-name="P9">- среднесписочная численность работников <text:tab/>– ______ чел.;</text:p>
      <text:p text:style-name="P9">- среднемесячная заработная плата <text:tab/><text:tab/>- _______ руб.</text:p>
      <text:p text:style-name="P12">Задолженности перед персоналом по выплате заработной платы нет.</text:p>
      <text:p text:style-name="P9"/>
      <text:p text:style-name="P9"/>
      <text:p text:style-name="P9">Руководитель организации</text:p>
      <text:p text:style-name="P9">(индивидуальный предприниматель) ________________ /Ф.И.О./</text:p>
      <text:p text:style-name="P10">(подпись)</text:p>
      <text:p text:style-name="P10"/>
      <text:p text:style-name="P9">Бухгалтер<text:tab/><text:tab/><text:tab/><text:tab/><text:tab/> __________________ /Ф.И.О./</text:p>
      <text:p text:style-name="P10">(подпись)</text:p>
      <text:p text:style-name="P10"/>
      <text:p text:style-name="P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0:38:58.40</meta:creation-date>
    <dc:date>2013-05-17T10:52:30.94</dc:date>
    <meta:editing-duration>PT12M5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92" meta:character-count="965"/>
  </office:meta>
</office:document-meta>
</file>