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местах нахождения, контактных телефонах, интернет-адресе и графике работы Уполномоченного органа, ответственного за предоставление муниципальной услуги.</text:p>
      <text:p text:style-name="Standard"/>
      <text:p text:style-name="P1">Местонахождение : 347740, Ростовская область, г. Зерноград, ул. Мира, 16 (здание Администрации Зерноградского района) каб. №311, 312, отдел экономики Администрации Зерноградского района.</text:p>
      <text:p text:style-name="P1">График работы отдела экономики Администрации Зерноградского района:</text:p>
      <text:list xml:id="list2598925915889566908" text:style-name="L1">
        <text:list-item>
          <text:p text:style-name="P2">понедельник — пятница с 08-00 до 17-00, перерыв с 12-00 до 13-00;</text:p>
        </text:list-item>
        <text:list-item>
          <text:p text:style-name="P2">суббота, воскресенье — выходные дни.</text:p>
        </text:list-item>
      </text:list>
      <text:p text:style-name="P1">Справочные телефоны отдела экономики Администрации Зерноградского района:</text:p>
      <text:list xml:id="list4330666904107929103" text:style-name="L2">
        <text:list-item>
          <text:p text:style-name="P3">заведующий отделом экономики Администрации Зерноградского района <text:span text:style-name="T3">8(86359) 36-1-85</text:span>;</text:p>
        </text:list-item>
        <text:list-item>
          <text:p text:style-name="P3">главный специалист отдела экономики Администрации Зерноградского района <text:span text:style-name="T3">8(86359) 42-3-44</text:span>.</text:p>
        </text:list-item>
      </text:list>
      <text:p text:style-name="P1">Адрес сайта муниципального образования «Зерноградский район» в сети интернет: <text:span text:style-name="T2">www.zernoland.ru</text:span><text:span text:style-name="T1">.</text:span></text:p>
      <text:p text:style-name="P1">Адрес электронной почты Администрации Зерноградского района: <text:span text:style-name="T2">admzernreg@yandex.ru</text:span><text:span text:style-name="T1">.</text:span></text:p>
      <text:p text:style-name="P1"/>
      <text:p text:style-name="P6">Муниципальное автономное учреждение Зерноградского района «Многофункциональный центр предоставления государственных и муниципальных услуг».</text:p>
      <text:p text:style-name="P1">Местонахождение : 347740, Ростовская область, г. Зерноград, ул. Мира, 18</text:p>
      <text:p text:style-name="P1">График работы МФЦ:</text:p>
      <text:list xml:id="list30529178" text:continue-list="list2598925915889566908" text:style-name="L1">
        <text:list-item>
          <text:p text:style-name="P2">понедельник — пятница с 09-00 до 19-00;</text:p>
        </text:list-item>
        <text:list-item>
          <text:p text:style-name="P2">суббота — с 09-00 до 13-00;</text:p>
        </text:list-item>
        <text:list-item>
          <text:p text:style-name="P2">воскресенье — выходной день. </text:p>
        </text:list-item>
      </text:list>
      <text:p text:style-name="P1">Справочные телефоны:</text:p>
      <text:list xml:id="list401834338061739909" text:style-name="L3">
        <text:list-item>
          <text:p text:style-name="P5">8 (86359) 43-0-78 — специалисты МФЦ;</text:p>
        </text:list-item>
        <text:list-item>
          <text:p text:style-name="P5">8 (86359) 43-3-04 — директор МФЦ.</text:p>
        </text:list-item>
      </text:list>
      <text:p text:style-name="P1">Адрес официального сайта МФЦ в сети интернет: <text:span text:style-name="T2">zernogradskiy.mfc61.ru</text:span><text:span text:style-name="T1">.</text:span></text:p>
      <text:p text:style-name="P1">Адрес электронной почты МФЦ: <text:span text:style-name="T2">zernograd.mfc@gmail.co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0:08:20.04</meta:creation-date>
    <dc:date>2013-04-22T10:39:37.94</dc:date>
    <meta:editing-duration>PT16M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182" meta:character-count="1481"/>
  </office:meta>
</office:document-meta>
</file>