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.5pt" style:font-size-asian="13.5pt" style:font-size-complex="13.5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9.738cm" fo:margin-right="0cm" fo:text-align="justify" style:justify-single-word="false" fo:text-indent="-8.237cm" style:auto-text-indent="false"/>
    </style:style>
    <style:style style:name="P7" style:family="paragraph" style:parent-style-name="Standard">
      <style:paragraph-properties fo:margin-left="0cm" fo:margin-right="0cm" fo:text-indent="1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738cm" fo:margin-right="0cm" fo:text-align="justify" style:justify-single-word="false" fo:text-indent="1.501cm" style:auto-text-indent="false"/>
      <style:text-properties fo:font-size="8pt" style:font-size-asian="8pt" style:font-size-complex="8pt"/>
    </style:style>
    <style:style style:name="P11" style:family="paragraph" style:parent-style-name="Standard">
      <style:paragraph-properties fo:margin-left="0cm" fo:margin-right="0cm" fo:margin-top="0.212cm" fo:margin-bottom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2.138cm" fo:margin-right="0cm" fo:margin-top="0.212cm" fo:margin-bottom="0cm" fo:text-align="justify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____________________________________________________________________</text:p>
      <text:p text:style-name="P5">Индивидуальный предприниматель (Ф.И.О.) (наименование юридического лица)</text:p>
      <text:p text:style-name="P2"/>
      <text:p text:style-name="P2">ИНН ___________________ ОГРН (ИП, ЮЛ) __________________________</text:p>
      <text:p text:style-name="P2">ОКВЭД (основной код бюджетной классификации)</text:p>
      <text:p text:style-name="P2">_________________________________________________________________</text:p>
      <text:p text:style-name="P4">(юридический адрес субъекта малого (среднего) предпринимательства)</text:p>
      <text:p text:style-name="P2">____________________________________</text:p>
      <text:p text:style-name="P4">(номер телефона, факс)</text:p>
      <text:p text:style-name="P8"/>
      <text:p text:style-name="P7">Исх. №____ от __________ 201__ года</text:p>
      <text:p text:style-name="P7"/>
      <text:p text:style-name="P3">СПРАВКА</text:p>
      <text:p text:style-name="P3"/>
      <text:p text:style-name="P11"><text:span text:style-name="T1">Суммарный объем выручки_____</text:span>_________________________________</text:p>
      <text:p text:style-name="P12">____________________________________________________________________</text:p>
      <text:p text:style-name="P12">(с момента государственной регистрации физического лица в качестве индивидуального предпринимателя до даты подачи заявки на получение финансовой поддержки, поквартально нарастающим итогом) от реализации товаров (работ, услуг) без налога на добавленную стоимость по состоянию на «____» _______________ 201__года составляет __________ рублей, в том числе:</text:p>
      <text:p text:style-name="P13">I <text:span text:style-name="T1">квартал 201__года <text:s text:c="32"/>_________ руб.;</text:span></text:p>
      <text:p text:style-name="P13">II <text:span text:style-name="T1">квартал 201__года <text:s text:c="31"/>_________ руб.;</text:span></text:p>
      <text:p text:style-name="P13">III <text:span text:style-name="T1">квартал 201__года <text:s text:c="30"/>_________ руб.;</text:span></text:p>
      <text:p text:style-name="P13">IV <text:span text:style-name="T1">квартал 201__года <text:s text:c="30"/>_________ руб.</text:span></text:p>
      <text:p text:style-name="P9"/>
      <text:p text:style-name="P9"/>
      <text:p text:style-name="P9">Руководитель организации</text:p>
      <text:p text:style-name="P9">(индивидуальный предприниматель) ________________ /Ф.И.О./</text:p>
      <text:p text:style-name="P10">(подпись)</text:p>
      <text:p text:style-name="P10"/>
      <text:p text:style-name="P9">Бухгалтер<text:tab/><text:tab/><text:tab/><text:tab/><text:tab/> __________________ /Ф.И.О./</text:p>
      <text:p text:style-name="P10">(подпись)</text:p>
      <text:p text:style-name="P10"/>
      <text:p text:style-name="P6">М.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7T10:38:58.40</meta:creation-date>
    <dc:date>2013-05-24T12:30:27.54</dc:date>
    <meta:editing-duration>PT34M38S</meta:editing-duration>
    <meta:editing-cycles>4</meta:editing-cycles>
    <meta:generator>OpenOffice.org/3.4.1$Win32 OpenOffice.org_project/341m1$Build-9593</meta:generator>
    <meta:document-statistic meta:table-count="0" meta:image-count="0" meta:object-count="0" meta:page-count="1" meta:paragraph-count="23" meta:word-count="115" meta:character-count="1373"/>
  </office:meta>
</office:document-meta>
</file>